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rms of Use</text:p>
      <text:p text:style-name="Standard"/>
      <text:p text:style-name="Standard"/>
      <text:p text:style-name="P4">J and H Aviation Ltd.</text:p>
      <text:p text:style-name="P1">Terms of Use </text:p>
      <text:p text:style-name="Standard">Your use of the J and H Aviation Ltd. website (the "site") constitutes your acceptance of these terms and conditions of use. </text:p>
      <text:p text:style-name="Standard">If you have not already done so, please take some time to familiarize yourself with the terms. By accessing the site, you are agreeing to be bound by these site terms of use, all applicable laws and regulations and agree that you are responsible for compliance with any applicable local laws. </text:p>
      <text:p text:style-name="Standard">If you do not agree with any of these terms, do not use this site!</text:p>
      <text:p text:style-name="P3"><text:span text:style-name="T2"/></text:p>
      <text:p text:style-name="P3"><text:span text:style-name="T2">Disclaimer and Copyright</text:span> </text:p>
      <text:p text:style-name="P1">Copyright </text:p>
      <text:p text:style-name="Standard">All information, text, documents, materials, graphics, photography, designs, logos, layouts, icons and computer codes (collectively, “content”) of this site is (and shall continue to be) owned exclusively by J and H Aviation Ltd. and is protected under applicable copyrights, patents, trademarks, and/or other proprietary intellectual property rights. </text:p>
      <text:p text:style-name="Standard">The copying, redistribution, use or publication of any such content, or any part of this site, are prohibited. </text:p>
      <text:p text:style-name="Standard">Under no circumstances will you acquire any ownership rights or other interest in any content by or through your use of this site. </text:p>
      <text:p text:style-name="P1"/>
      <text:p text:style-name="P1">Disclaimer </text:p>
      <text:p text:style-name="Standard">The information on this site is provided solely for users’ general knowledge and is provided “as is”. </text:p>
      <text:p text:style-name="Standard">J and H Aviation Ltd. hereby grants you a limited, non-transferable, non-exclusive right to access and use of the site solely for your personal use to find out information about our company and our business. </text:p>
      <text:p text:style-name="Standard">This authorizes you to view and download a single copy of the materials on the site solely for your personal, noncommercial use. </text:p>
      <text:p text:style-name="Standard">You may not modify, copy, distribute, transmit, display, publish, or create derivative works from the Information or use the Information for any commercial purpose whatsoever. </text:p>
      <text:p text:style-name="Standard">There is no warranty, representation or guarantee with respect to the accuracy, timeliness or completeness of the information. </text:p>
      <text:p text:style-name="Standard">The information may not always be the most current source for information. </text:p>
      <text:p text:style-name="Standard">J and H Aviation Ltd. does not warrant that the site and/or the information will be free from errors, defects, program limitations, viruses or other harmful components or that the site and the information will be accessible and perform in accordance with your expectations. </text:p>
      <text:p text:style-name="Standard">The use of the site is at your own ris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CA"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2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hn Jeffries</meta:initial-creator>
    <meta:creation-date>2018-10-29T02:37:19.14</meta:creation-date>
    <dc:date>2018-11-01T00:01:59.45</dc:date>
    <dc:creator>John Jeffries</dc:creator>
    <meta:editing-duration>PT11M25S</meta:editing-duration>
    <meta:editing-cycles>2</meta:editing-cycles>
    <meta:generator>OpenOffice/4.1.5$Win32 OpenOffice.org_project/415m1$Build-9789</meta:generator>
    <meta:document-statistic meta:table-count="0" meta:image-count="0" meta:object-count="0" meta:page-count="1" meta:paragraph-count="20" meta:word-count="375" meta:character-count="2301"/>
  </office:meta>
</office:document-meta>
</file>